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Times New Roman&quot;" svg:font-family="'&quot;Times New Roman&quot;'"/>
    <style:font-face style:name="Arial" svg:font-family="Arial"/>
    <style:font-face style:name="Cambria" svg:font-family="Cambria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Verdana" style:font-size-complex="7pt" style:font-style-complex="normal" style:font-weight-complex="bold"/>
    </style:style>
    <style:style style:name="ce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8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0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>
      <style:table-cell-properties fo:background-color="#e8e8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4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5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solid" style:text-line-through-type="singl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3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8e8e8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4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5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6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68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73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 E R M O D E A B E R T U R A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Balanço Patrimonial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Número: 5 Folha: 1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Contém este livro 13 folhas numeradas do No. 1 ao 13 emitidas através de processamento eletronico de dados, que servirá de Balanço Patrimonial da entidade abaixo descrita no período de 01/01/2024 a 31/12/2024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Nome da Entidade ...................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ONG INSTITUTO DE CIDADANIA MISAEL CARDOSO - ICMC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Ramo .....................................: Atividades associativas não especificadas anteriorment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Endereço ................................: Rua AGUAS LIMPAS, 339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Complemento .........................: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Bairro ....................................: VILA BARRO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Municipio ...............................: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Este documento foi assinado digitalmente por Ong Instituto De Cidadania Misael Cardoso Icmc e Rafael Campos De Sousa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stado ...................................: SP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Para verificar as assinaturas vá ao site https://assinaturas.certisign.com.br:443 e utilize o código 4F8C-14E0-375E-80AE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nscrição no CNPJ ...................: Inscrição Estadual....................: Registro na junta.....................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28.823.297/0001-04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Inscrição Municipal...................: 351470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Registrado no Cartorio de Registros Especiais 2º REGISTRO CIVIL DE PESSOA JURIDICA DE GUARULHOS da Cidade de GUARULHOS/SP sob No 29219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GUARULHOS, 01/01/2024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Este documento foi assinado digitalmente por Ong Instituto De Cidadania Misael Cardoso Icmc e Rafael Campos De Sousa. Para verificar as assinaturas vá ao site https://assinaturas.certisign.com.br:443 e utilize o código 4F8C-14E0-375E-80AE.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ONG INSTITUTO DE CIDADANIA MISAEL CARDOSO - ICMC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Folha: 0002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C.N.P.J.: 28.823.297/0001-04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Registro no Cartório: 29219 Data: 22/09/2017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Endereço: Rua AGUAS LIMPAS, 339, VILA BARROS, GUARULHOS/SP, CEP 07192-230 Período: 01/01/2024 a 31/12/2024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 office:value-type="string" calcext:value-type="string">
            <text:p>CONSOLIDAD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Balanço encerrado em: 31/12/2024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BALANÇO PATRIMONIAL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Número livro: 0005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Código Classificação Descrição</text:p>
          </table:table-cell>
          <table:table-cell table:number-columns-repeated="1023"/>
        </table:table-row>
        <table:table-row table:style-name="ro1">
          <table:table-cell table:style-name="ce6" office:value-type="float" office:value="2024" calcext:value-type="float">
            <text:p>2024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date" office:date-value="2024-12-31" calcext:value-type="date">
            <text:p>31/12/2024</text:p>
          </table:table-cell>
          <table:table-cell table:number-columns-repeated="1023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date" office:date-value="2023-12-31" calcext:value-type="date">
            <text:p>31/12/2023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1 1 ATIVO 720.133,23D 684.845,30D 2 1.1 ATIVO CIRCULANTE 636.861,09D 607.065,54D 3 1.1.01 CAIXA E EQUIVALENTE A CAIXA 636.372,12D 606.576,57D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106 1.1.01.001 RECURSOS C/ RESTRIÇÃO - BANCO DO BRASIL AG 6761-X CC 46464-3 101.243,05D 40.497,65D 152 1.1.01.004 RECURSOS C/ RESTRIÇÃO - BANCO DO BRASIL APLICAÇÃO RF CP EMPRESA AGIL 9.786,34D 286.964,18D 197 1.1.01.005 RECURSOS C/ RESTRIÇÃO - BANCO DO BRASIL AG 6761-X CP 46464-3 525.342,73D 279.114,74D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12 1.1.03 TRIBUTOS E CONTRIBUIÇÕES A COMPENSAR 488,97D 488,97D 13 1.1.03.001 IMPOSTOS MUNICIPAIS A COMPENSAR 488,97D 488,97D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16 1.2 ATIVO NÃO CIRCULANTE 83.272,14D 77.779,76D 17 1.2.01 ATIVO IMOBILIZADO - BENS COM RESTRIÇÃO 107.481,67D 91.567,30D 18 1.2.01.001 MÓVEIS, UTENSÍLIOS DOMÉSTICOS, PEDAGÓGICOS E ESCOLARES 91.641,82D 80.312,82D 19 1.2.01.002 COMPUTADORES, EQUIPAMENTOS DE INFORMÁTICA E COMUNICAÇÃO 4.099,94D 4.099,94D 20 1.2.01.003 MÁQUINAS, APARELHOS ELETRÔNICOS E EQUIPAMENTOS 11.739,91D 7.154,54D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0" office:value-type="string" calcext:value-type="string">
            <text:p>21 1.2.02 DEPRECIAÇÕES ACUMULADAS - BENS COM RESTRIÇÃO 24.209,53C 13.787,54C 22 1.2.02.001 (-) DEPRECIAÇÕES ACUMULADAS - MÓVEIS, UTENSILIOS DOMESTICOS, PEDAGÓGICOS E ESCOLARES 20.613,05C 12.064,07C 23 1.2.02.002 (-) DEPRECIAÇÕES ACUMULADAS - COMPUTADORES, EQUIPAMENTOS DE INFORMÁTICA E COMUNICAÇÃO 1.650,14C 571,58C 24 1.2.02.003 (-) DEPRECIAÇÕES ACUMULADAS - MÁQUINAS, APARELHOS ELETRÔNICOS E EQUIPAMENTOS 1.946,34C 1.151,89C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25 2 PASSIVO 720.133,23C 684.845,30C 26 2.1 PASSIVO CIRCULANTE 94.945,27C 105.232,35C 32 2.1.03 PROVISÕES SOBRE FOLHA DE PAGAMENTO 50.310,66C 56.395,78C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Este documento foi assinado digitalmente por Ong Instituto De Cidadania Misael Cardoso Icmc e Rafael Campos De Sousa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33 2.1.03.001 PROVISÕES DE FÉRIAS 23.444,92C 22.302,49C Para verificar as assinaturas vá ao site https://assinaturas.certisign.com.br:443 e utilize o código 4F8C-14E0-375E-80AE.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35 2.1.03.003 PROVISÕES DE FGTS 2.242,39C 3.613,46C 36 2.1.03.004 PROVISÕES DE INSS 24.123,66C 29.487,35C 38 2.1.03.006 PROVISÕES DE PIS SOBRE FÉRIAS 499,69C 992,48C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39 2.1.04 ENCARGOS RETIDOS E PATRONAIS A PAGAR 44.068,08C 48.832,97C 40 2.1.04.001 DARF TRIBUTOS FEDERAIS UNIFICADOS A PAGAR 43.543,78C 40.619,79C 41 2.1.04.002 FGTS A PAGAR 0,00 8.213,18C 42 2.1.04.003 CONTRIBUIÇÃO ASSISTENCIAL A PAGAR 524,30C 0,00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43 2.1.05 OBRIGAÇÕES TRIBUTARIAS - IMPOSTOS RETIDOS NA FONTE 0,00 3,60C 46 2.1.05.002 ISS A PAGAR 0,00 3,60C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131 2.1.06 CONTAS A PAGAR 566,53C 0,00 135 2.1.06.003 IPTU A PAGAR 566,53C 0,00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47 2.2 PATRIMÔNIO LÍQUIDO 625.187,96C 579.612,95C 52 2.2.03 SALDOS ACUMULADOS 625.187,96C 579.612,95C 53 2.2.03.001 SALDOS ACUMULADOS 625.187,96C 579.612,95C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5" office:value-type="string" calcext:value-type="string">
            <text:p>RECONHECEMOS A EXATIDÃO DO PRESENTE BALANÇO PATRIMONIAL ENCERRADO EM 31/12/2024 TOTALIZANDO NO ATIVO E PASSIVO: R$ 720.133,23 (setecentos e vinte mil cento e trinta e três reais e vinte e três centavos)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licenciado para RESINFOR CONTABILIDADE E GESTAO EMPRESARIAL LTDA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3" office:value-type="string" calcext:value-type="string">
            <text:p>Este documento foi assinado digitalmente por Ong Instituto De Cidadania Misael Cardoso Icmc e Rafael Campos De Sousa. Para verificar as assinaturas vá ao site https://assinaturas.certisign.com.br:443 e utilize o código 4F8C-14E0-375E-80AE.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Entidade: 0003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ONG INSTITUTO DE CIDADANIA MISAEL CARDOSO - ICMC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C.N.P.J.: 28.823.297/0001-04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Registro no Cartório: 29219 Data: 22/09/2017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Endereço: Rua AGUAS LIMPAS, 339, VILA BARROS, GUARULHOS/SP, CEP 07192-23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5" office:value-type="string" calcext:value-type="string">
            <text:p>Folha: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Número livro:</text:p>
          </table:table-cell>
          <table:table-cell table:number-columns-repeated="1023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 office:value-type="string" calcext:value-type="string">
            <text:p>Período: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01/01/2024 - 31/12/2024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CONSOLIDADO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DEMONSTRAÇÃO DO RESULTADO DO EXERCÍCIO EM 31/12/2024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10" office:value-type="string" calcext:value-type="string">
            <text:p>Descrição 2024 2023 Receita Operacional 2.548.363,80 2.458.772,45 RECURSOS DE CONVÊNIOS EM EXECUÇÃO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TERMO DE COLABORAÇÃO 424/2020 - PREFEITURA DE GUARULHOS 2.547.755,32 2.455.081,12 DOAÇÕE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DOAÇÕES 608,48 3.691,33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8" office:value-type="string" calcext:value-type="string">
            <text:p>Receita Líquida 2.548.363,80 2.458.772,45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Superavit Bruto 2.548.363,80 2.458.772,45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0" office:value-type="string" calcext:value-type="string">
            <text:p>Despesas Administrativas (2.515.255,83) (2.168.752,02) FOLHA DE PAGAMENTO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ALÁRIO (1.066.484,84) (954.977,17) FÉRIAS (136.286,73) (124.508,01) 13° SALÁRIO (101.340,58) (85.869,34) UNIFORME ESCOLAR (4.329,03) (453,77) FGTS (102.318,79) (92.906,38) INSS EMPRESA (341.536,72) (305.039,38) VALE TRANSPORTE (7.631,32) (9.595,69) CESTA BÁSICA / VALE REFEIÇÃO (93.008,30) (88.509,56) ASSISTÊNCIA MÉDICA E ODONTOLÓGICA (3.149,62) (8.118,22) RESCISÃO (20.081,87) (35.067,12) PRESTAÇÕES DE SERVIÇO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SERVIÇOS PRESTADOS PJ (48.663,67) (62.052,00) PROFESSORES PJ (DANÇA, LUTA, MÚSICA, ETC) (14.400,00) 0,00 Este documento foi assinado digitalmente por Ong Instituto De Cidadania Misael Cardoso Icmc e Rafael Campos De Sousa.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MANUTENÇÃO DE INFORMÁTICA, PONTO ELETRÔNICO E SIMILARES (4.939,46) 0,00 OUTRAS DESPESA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Para verificar as assinaturas vá ao site https://assinaturas.certisign.com.br:443 e utilize o código 4F8C-14E0-375E-80AE.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ASSINATURAS DE INTERNET, TV E TELEFONE (2.172,25) (2.181,35) ALIMENTOS (11.579,02) 0,00 GÁS DE COZINHA (7.342,40) (7.186,80) MATERIAL DIDÁTICO, ESCOLAR E PEDAGÓGICO (157.782,07) (110.627,43) COPA, COZINHA, UTENSÍLIOS E UTILIDADES DOMÉSTICAS (11.085,23) (8.240,88) ALUGUEL (132.992,20) (116.919,22) ENERGIA ELÉTRICA (10.846,88) (9.707,54) ÁGUA (39.130,42) (23.105,72) MATERIAL DE ESCRITÓRIO (1.307,50) (9.945,86) MATERIAL DE HIGIENE E LIMPEZA (109.734,82) (50.199,34) DESPESAS COM MANUTENÇÕE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MANUTENÇÃO, REPAROS, PINTURAS, DEDETIZAÇÃO E CONSERVAÇÃO GERAL (87.112,11) (63.541,24)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Despesas Tributarias (19.702,88) (14.696,71) DESPESAS TRIBUTÁR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IPTU (7.098,85) (2.873,27) PIS SOBRE FOLHA DE PAGAMENTO (12.604,03) (11.647,44) IMPOSTOS FEDERAIS RETIDOS NA FONTE 0,00 (176,00)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Despesas Financeiras (1.596,45) (1.858,32) DESPESAS FINANCEIR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JUROS (19,10) (90,98) MULTA (1.382,75) (168,61) TARIFAS BANCÁRIAS (78,00) (1.539,59) TAXAS MUNICIPAIS (116,60) (59,14)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Receitas Financeiras 44.188,36 42.147,02 EDUCAÇÃO - RECEITAS FINANCEIR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RENDIMENTOS FINANCEIROS 44.104,63 42.147,02 JUROS SELIC SOBRE IMPOSTOS PAGOS INDEVIDOS OU A MAIOR 83,73 0,00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Outras Despesas Operacionais (10.421,99) (30.036,46) OUTRAS DESPESAS OPERACIONAI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DEPRECIAÇÃO (10.421,99) (30.036,46)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8" office:value-type="string" calcext:value-type="string">
            <text:p>Resultado operacional líquido 45.575,01 285.575,96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Resultado Antes do IR 45.575,01 285.575,96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9" office:value-type="string" calcext:value-type="string">
            <text:p>SUPERÁVIT NO EXERCÍCIO 45.575,01 285.575,9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licenciado para RESINFOR CONTABILIDADE E GESTAO EMPRESARIAL LTDA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3" office:value-type="string" calcext:value-type="string">
            <text:p>Este documento foi assinado digitalmente por Ong Instituto De Cidadania Misael Cardoso Icmc e Rafael Campos De Sousa. Para verificar as assinaturas vá ao site https://assinaturas.certisign.com.br:443 e utilize o código 4F8C-14E0-375E-80AE.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 table:number-columns-spanned="5" table:number-rows-spanned="1">
            <text:p>Folha: 0004</text:p>
            <text:p>Entidade: ONG INSTITUTO DE CIDADANIA MISAEL CARDOSO - ICMC </text:p>
            <text:p>Número livro: 0005 </text:p>
            <text:p>C.N.P.J.: </text:p>
            <text:p>28.823.297/0001-04 </text:p>
            <text:p>Endereço: Rua AGUAS LIMPAS, 339, VILA BARROS, GUARULHOS/SP, CEP 07192-230</text:p>
            <text:p>Período: Registro no Cartório: 29219 Data: 22/09/2017 </text:p>
            <text:p>01/01/2024 - 31/12/2024</text:p>
          </table:table-cell>
          <table:covered-table-cell table:number-columns-repeated="3" table:style-name="ce64"/>
          <table:covered-table-cell table:style-name="ce70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5" table:number-rows-spanned="1">
            <text:p>DEMONSTRAÇÃO DO VALOR ADICIONADO DOS EXERCICIOS FINDOS </text:p>
            <text:p>EM 31 DE DEZEMBRO DE 2024</text:p>
          </table:table-cell>
          <table:covered-table-cell table:number-columns-repeated="3" table:style-name="ce64"/>
          <table:covered-table-cell table:style-name="ce70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1" table:number-rows-spanned="2">
            <text:p>1 RECEITAS </text:p>
            <text:p>1.1 Recursos recebidos de entidades governamentais </text:p>
            <text:p>1.2 Doações </text:p>
            <text:p>1.3 Recursos próprios </text:p>
            <text:p>2 INSUMOS ADQUIRIDOS DE TERCEIROS </text:p>
            <text:p>2.1 Materiais consumidos </text:p>
            <text:p>2.2 Energia, serviços de terceiros e outras despesas operacionais 3 RETENÇÕES </text:p>
            <text:p>3.1 Depreciação, amortização e exaustão</text:p>
          </table:table-cell>
          <table:table-cell table:style-name="ce65" office:value-type="float" office:value="2024" calcext:value-type="float" table:number-columns-spanned="2" table:number-rows-spanned="1">
            <text:p>2024</text:p>
          </table:table-cell>
          <table:covered-table-cell table:style-name="ce70"/>
          <table:table-cell table:style-name="ce65" office:value-type="float" office:value="2023" calcext:value-type="float" table:number-columns-spanned="2" table:number-rows-spanned="1">
            <text:p>2023</text:p>
          </table:table-cell>
          <table:covered-table-cell table:style-name="ce70"/>
          <table:table-cell table:number-columns-repeated="1019"/>
        </table:table-row>
        <table:table-row table:style-name="ro1">
          <table:covered-table-cell table:style-name="ce16"/>
          <table:table-cell table:style-name="ce66" office:value-type="string" calcext:value-type="string">
            <text:p>2.548.363,80 </text:p>
            <text:p>2.547.755,32 </text:p>
            <text:p>0,00 </text:p>
            <text:p>608,48 </text:p>
            <text:p>(486.672,64) </text:p>
            <text:p>(291.488,64) </text:p>
            <text:p>(195.184,00) </text:p>
            <text:p>(10.421,99) </text:p>
            <text:p>(10.421,99)</text:p>
          </table:table-cell>
          <table:table-cell table:style-name="ce71"/>
          <table:table-cell table:style-name="ce66" office:value-type="string" calcext:value-type="string">
            <text:p>2.458.772,45 </text:p>
            <text:p>2.455.081,12 </text:p>
            <text:p>0,00 </text:p>
            <text:p>3.691,33 </text:p>
            <text:p>(346.788,16) </text:p>
            <text:p>(179.013,51) </text:p>
            <text:p>(167.774,65) </text:p>
            <text:p>(30.036,46) </text:p>
            <text:p>(30.036,46)</text:p>
          </table:table-cell>
          <table:table-cell table:style-name="ce71"/>
          <table:table-cell table:number-columns-repeated="1019"/>
        </table:table-row>
        <table:table-row table:style-name="ro1">
          <table:table-cell table:style-name="ce17" office:value-type="string" calcext:value-type="string">
            <text:p>4 VALOR ADICIONADO LÍQUIDO PRODUZIDO PELA ENTIDADE</text:p>
          </table:table-cell>
          <table:table-cell table:style-name="ce67" office:value-type="float" office:value="2051269.17" calcext:value-type="float">
            <text:p>2,051,269.17</text:p>
          </table:table-cell>
          <table:table-cell table:style-name="ce71"/>
          <table:table-cell table:style-name="ce67" office:value-type="float" office:value="2081947.83" calcext:value-type="float">
            <text:p>2,081,947.83</text:p>
          </table:table-cell>
          <table:table-cell table:style-name="ce71"/>
          <table:table-cell table:number-columns-repeated="1019"/>
        </table:table-row>
        <table:table-row table:style-name="ro1">
          <table:table-cell table:style-name="ce15" office:value-type="string" calcext:value-type="string">
            <text:p>5 VALOR ADICIONADO RECEBIDO EM TRANSFERÊNCIA 5.1 Resultado de equivalência patrimonial e dividendos de investimento avaliado ao custo 5.2 Receitas financeiras</text:p>
          </table:table-cell>
          <table:table-cell table:style-name="ce66" office:value-type="string" calcext:value-type="string">
            <text:p>44.104,63 </text:p>
            <text:p>0,00 </text:p>
            <text:p>44.104,63</text:p>
          </table:table-cell>
          <table:table-cell table:style-name="ce71"/>
          <table:table-cell table:style-name="ce66" office:value-type="string" calcext:value-type="string">
            <text:p>42.147,02</text:p>
            <text:p>0,00 </text:p>
            <text:p>42.147,02</text:p>
          </table:table-cell>
          <table:table-cell table:style-name="ce71"/>
          <table:table-cell table:number-columns-repeated="1019"/>
        </table:table-row>
        <table:table-row table:style-name="ro1">
          <table:table-cell table:style-name="ce17" office:value-type="string" calcext:value-type="string">
            <text:p>6 VALOR ADICIONADO TOTAL A DISTRIBUIR</text:p>
          </table:table-cell>
          <table:table-cell table:style-name="ce67" office:value-type="float" office:value="2095373.8" calcext:value-type="float">
            <text:p>2,095,373.80</text:p>
          </table:table-cell>
          <table:table-cell table:style-name="ce72" office:value-type="percentage" office:value="1" calcext:value-type="percentage">
            <text:p>100.00%</text:p>
          </table:table-cell>
          <table:table-cell table:style-name="ce67" office:value-type="float" office:value="2124094.85" calcext:value-type="float">
            <text:p>2,124,094.85</text:p>
          </table:table-cell>
          <table:table-cell table:style-name="ce72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7 DISTRIBUIÇÃO DO VALOR ADICIONADO </text:p>
            <text:p>7.1 Empregados Salários e encargos </text:p>
            <text:p>7.1.1 Salários e benefícios </text:p>
            <text:p>7.1.2 Encargos </text:p>
            <text:p>7.2 Tributos </text:p>
            <text:p>7.2.1 Federais </text:p>
            <text:p>7.2.2 Estaduais </text:p>
            <text:p>7.2.3 Municipais </text:p>
            <text:p>7.3 Financiadores </text:p>
            <text:p>7.3.1 Juros, multas e tarifas bancárias </text:p>
            <text:p>7.3.2 Aluguéis </text:p>
            <text:p>7.4 Superávit retido/Déficit do exercício</text:p>
          </table:table-cell>
          <table:table-cell table:style-name="ce66" office:value-type="string" calcext:value-type="string">
            <text:p>2.010.260,86 </text:p>
            <text:p>1.856.085,93 </text:p>
            <text:p>1.412.230,42 </text:p>
            <text:p>443.855,51 </text:p>
            <text:p>19.702,88 </text:p>
            <text:p>12.604,03 </text:p>
            <text:p>0,00 </text:p>
            <text:p>7.098,85 </text:p>
            <text:p>134.472,05 </text:p>
            <text:p>1.479,85 </text:p>
            <text:p>132.992,20 </text:p>
            <text:p>0,00</text:p>
          </table:table-cell>
          <table:table-cell table:style-name="ce66" office:value-type="string" calcext:value-type="string">
            <text:p>96,00% </text:p>
            <text:p>89,00% </text:p>
            <text:p>67,00% </text:p>
            <text:p>21,00% </text:p>
            <text:p>1,00% </text:p>
            <text:p>1,00% </text:p>
            <text:p>0,00% </text:p>
            <text:p>0,00% </text:p>
            <text:p>6,00% </text:p>
            <text:p>0,00% </text:p>
            <text:p>6,00% </text:p>
            <text:p>0,00%</text:p>
          </table:table-cell>
          <table:table-cell table:style-name="ce66" office:value-type="string" calcext:value-type="string">
            <text:p>1.803.392,63 </text:p>
            <text:p>1.669.977,52 </text:p>
            <text:p>1.272.031,76 </text:p>
            <text:p>397.945,76 </text:p>
            <text:p>14.696,71 </text:p>
            <text:p>11.823,44 </text:p>
            <text:p>0,00 </text:p>
            <text:p>2.873,27 </text:p>
            <text:p>118.718,40 </text:p>
            <text:p>1.799,18 </text:p>
            <text:p>116.919,22 </text:p>
            <text:p>0,00</text:p>
          </table:table-cell>
          <table:table-cell table:style-name="ce66" office:value-type="string" calcext:value-type="string">
            <text:p>85,00%</text:p>
            <text:p>79,00%</text:p>
            <text:p>60,00%</text:p>
            <text:p>19,00%</text:p>
            <text:p>1,00%</text:p>
            <text:p>1,00%</text:p>
            <text:p>0,00%</text:p>
            <text:p>0,00%</text:p>
            <text:p>6,00%</text:p>
            <text:p>0,00%</text:p>
            <text:p>6,00%</text:p>
            <text:p>0,00%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8 Valor total Distribuído</text:p>
          </table:table-cell>
          <table:table-cell table:style-name="ce67" office:value-type="float" office:value="2010260.86" calcext:value-type="float">
            <text:p>2,010,260.86</text:p>
          </table:table-cell>
          <table:table-cell table:style-name="ce72" office:value-type="percentage" office:value="0.96" calcext:value-type="percentage">
            <text:p>96.00%</text:p>
          </table:table-cell>
          <table:table-cell table:style-name="ce67" office:value-type="float" office:value="1803392.63" calcext:value-type="float">
            <text:p>1,803,392.63</text:p>
          </table:table-cell>
          <table:table-cell table:style-name="ce72" office:value-type="percentage" office:value="0.85" calcext:value-type="percentage">
            <text:p>85.00%</text:p>
          </table:table-cell>
          <table:table-cell table:number-columns-repeated="1019"/>
        </table:table-row>
        <table:table-row table:style-name="ro1" table:number-rows-repeated="2">
          <table:table-cell table:style-name="ce18"/>
          <table:table-cell table:number-columns-repeated="1023"/>
        </table:table-row>
        <table:table-row table:style-name="ro1">
          <table:table-cell table:style-name="ce18" office:value-type="string" calcext:value-type="string">
            <text:p>Este documento foi assinado digitalmente por Ong Instituto De Cidadania Misael Cardoso Icmc e Rafael Campos De Sousa.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ara verificar as assinaturas vá ao site https://assinaturas.certisign.com.br:443 e utilize o código 4F8C-14E0-375E-80AE.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string" calcext:value-type="string">
            <text:p>Sistema licenciado para RESINFOR CONTABILIDADE E GESTAO EMPRESARIAL LTDA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18" office:value-type="string" calcext:value-type="string">
            <text:p>Este documento foi assinado digitalmente por Ong Instituto De Cidadania Misael Cardoso Icmc e Rafael Campos De Sousa. Para verificar as assinaturas vá ao site https://assinaturas.certisign.com.br:443 e utilize o código 4F8C-14E0-375E-80AE.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ONG INSTITUTO DE CIDADANIA MISAEL CARDOSO - ICMC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C.N.P.J.: 28.823.297/0001-04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Endereço: Rua AGUAS LIMPAS, 339, VILA BARROS, GUARULHOS/SP, CEP 07192-230 Registro no Cartório: 29219 Data: 22/09/2017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Realizado em 31 de Dezembro de 2024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1" office:value-type="string" calcext:value-type="string">
            <text:p>DEMONSTRAÇÃO DOS LUCROS OU PREJUÍZOS ACUMULADOS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0" office:value-type="string" calcext:value-type="string">
            <text:p>Folha: 0005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Número livro: 0005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1" office:value-type="string" calcext:value-type="string">
            <text:p>Discriminação Valor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19" office:value-type="string" calcext:value-type="string">
            <text:p>SUPERAVIT/DÉFICIT ACUMULADO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Saldo Anterior de Superávit/Déficit Acumulados 579.612,95 Ajustes Credores de Períodos-base Anteriores 0,00 Reversão de Reservas 0,00 Outros Recursos 0,00 Superávit/Déficit Líquido do Ano 45.575,01 TOTAL 625.187,96 DESTINAÇÕES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Transferências para Reservas 0,00 Dividendos ou Lucros Distribuídos, Pagos ou Creditados 0,00 Parcela dos Lucros Incorporados ao Capital 0,00 Outras Destinações 0,00 TOTAL 0,00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18" office:value-type="string" calcext:value-type="string">
            <text:p>SUPERÁVIT ACUMULADO 625.187,96 Este documento foi assinado digitalmente por Ong Instituto De Cidadania Misael Cardoso Icmc e Rafael Campos De Sousa.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ara verificar as assinaturas vá ao site https://assinaturas.certisign.com.br:443 e utilize o código 4F8C-14E0-375E-80AE.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Sistema licenciado para RESINFOR CONTABILIDADE E GESTAO EMPRESARIAL LTDA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18" office:value-type="string" calcext:value-type="string">
            <text:p>Este documento foi assinado digitalmente por Ong Instituto De Cidadania Misael Cardoso Icmc e Rafael Campos De Sousa. Para verificar as assinaturas vá ao site https://assinaturas.certisign.com.br:443 e utilize o código 4F8C-14E0-375E-80AE.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21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ONG INSTITUTO DE CIDADANIA MISAEL CARDOSO - ICMC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Folha: 0006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C.N.P.J.: Número livro:</text:p>
          </table:table-cell>
          <table:table-cell table:number-columns-repeated="1023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28.823.297/0001-04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Endereço: Rua AGUAS LIMPAS, 339, VILA BARROS, GUARULHOS/SP, CEP 07192-230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Período: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01/01/2024 - 31/12/2024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Registro no Cartório: 29219 Data: 22/09/2017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DEMONSTRAÇÃO DOS FLUXOS DE CAIXA PELO MÉTODO DIRETO EM 31 DE DEZEMBRO DE 2024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2024 2023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24" office:value-type="string" calcext:value-type="string">
            <text:p>ATIVIDADES OPERACIONAIS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Recursos recebidos de entidades governamentais 2.547.755,32 2.454.760,74 Rendimentos financeiros 44.104,63 42.145,82 Doações 608,48 3.691,33 CAIXA GERADO PELAS OPERAÇÕES - PROGRAMAS E ATIVIDADES NA EDUCAÇÃO 2.592.468,43 2.500.597,89 Aquisição de bens e contratação de serviços em geral (447.138,88) (160.676,54) Contas de consumo (energia elétrica, água e esgoto, gás, telefone, internet e TV) (58.370,00) (40.989,51) Prestadores de serviço (pessoa física e jurídica) (4.841,76) (63.932,38) Contribuições, impostos e taxas (362,95) (499,84) Despesas financeiras e bancárias (1.311,32) (1.858,32) Recursos humanos (salários, encargos e benefícios) (1.899.550,46) (1.654.845,18) Locação do imóvel (135.183,14) (125.084,71) CAIXA LÍQUIDO PROVENIENTE DAS ATIVIDADES OPERACIONAIS 45.709,92 452.711,41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4" office:value-type="string" calcext:value-type="string">
            <text:p>ATIVIDADES DE INVESTIMENTO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5" office:value-type="string" calcext:value-type="string">
            <text:p>Compras de imobilizado (15.914,37) (54.045,76) CAIXA LÍQUIDO USADO NAS ATIVIDADES DE INVESTIMENTOS (15.914,37) (54.045,76)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3" office:value-type="string" calcext:value-type="string">
            <text:p>Aumento nas Disponibilidades 29.795,55 398.665,65 DISPONIBILIDADES - NO INÍCIO DO PERÍODO 606.576,57 290.602,34 DISPONIBILIDADES - NO FINAL DO PERÍODO 636.372,12 606.576,57 Este documento foi assinado digitalmente por Ong Instituto De Cidadania Misael Cardoso Icmc e Rafael Campos De Sousa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Para verificar as assinaturas vá ao site https://assinaturas.certisign.com.br:443 e utilize o código 4F8C-14E0-375E-80AE.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Sistema licenciado para RESINFOR CONTABILIDADE E GESTAO EMPRESARIAL LTDA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3" office:value-type="string" calcext:value-type="string">
            <text:p>Este documento foi assinado digitalmente por Ong Instituto De Cidadania Misael Cardoso Icmc e Rafael Campos De Sousa. Para verificar as assinaturas vá ao site https://assinaturas.certisign.com.br:443 e utilize o código 4F8C-14E0-375E-80AE.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Entidade: ONG INSTITUTO DE CIDADANIA MISAEL CARDOSO - ICMC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Folha:</text:p>
          </table:table-cell>
          <table:table-cell table:number-columns-repeated="1023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C.N.P.J.: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28.823.297/0001-04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Número livro:</text:p>
          </table:table-cell>
          <table:table-cell table:number-columns-repeated="1023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Endereço: Rua AGUAS LIMPAS, 339, VILA BARROS, GUARULHOS/SP, CEP 07192-230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Período: 01/01/2024 - 31/12/2024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Registro no Cartório: 29219 Data: 22/09/2017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DEMONSTRAÇÃO DAS MUTAÇÕES DO PATRIMÔNIO LÍQUIDO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 table:number-columns-spanned="1" table:number-rows-spanned="2">
            <text:p>Histórico</text:p>
          </table:table-cell>
          <table:table-cell table:style-name="ce26" office:value-type="string" calcext:value-type="string">
            <text:p>Resultado do</text:p>
            <text:p>exercício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number-columns-repeated="1021"/>
        </table:table-row>
        <table:table-row table:style-name="ro1">
          <table:covered-table-cell table:style-name="ce16"/>
          <table:table-cell table:style-name="ce26" office:value-type="string" calcext:value-type="string">
            <text:p>Superávit/Déficit</text:p>
          </table:table-cell>
          <table:covered-table-cell table:style-name="ce16"/>
          <table:table-cell table:number-columns-repeated="1021"/>
        </table:table-row>
        <table:table-row table:style-name="ro1" table:number-rows-repeated="2">
          <table:table-cell table:style-name="ce21"/>
          <table:table-cell table:number-columns-repeated="1023"/>
        </table:table-row>
        <table:table-row table:style-name="ro1">
          <table:table-cell table:style-name="ce23" office:value-type="string" calcext:value-type="string">
            <text:p>1Saldo em 31/12/2023 579.612,95 579.612,95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Contas de resultado 45.575,01 45.575,01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1Saldo em 31/12/2024 625.187,96 625.187,96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18" office:value-type="string" calcext:value-type="string">
            <text:p>Este documento foi assinado digitalmente por Ong Instituto De Cidadania Misael Cardoso Icmc e Rafael Campos De Sousa.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ara verificar as assinaturas vá ao site https://assinaturas.certisign.com.br:443 e utilize o código 4F8C-14E0-375E-80AE.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Sistema licenciado para RESINFOR CONTABILIDADE E GESTAO EMPRESARIAL LTDA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18" office:value-type="string" calcext:value-type="string">
            <text:p>Este documento foi assinado digitalmente por Ong Instituto De Cidadania Misael Cardoso Icmc e Rafael Campos De Sousa. Para verificar as assinaturas vá ao site https://assinaturas.certisign.com.br:443 e utilize o código 4F8C-14E0-375E-80AE.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ONG INSTITUTO DE CIDADANIA MISAEL CARDOSO - ICMC Folha: 0008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Inscrição: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28.823.297/0001-04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Número livro: 0005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Endereço: Rua AGUAS LIMPAS, 339, VILA BARROS, GUARULHOS/SP, CEP 07192-230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Período: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01/01/2024 - 31/12/2024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Registro no Cartório: 29219 Data: 22/09/2017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>
            <text:p>COEFICIENTES DE ANÁLISES EM 31/12/2024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1" office:value-type="string" calcext:value-type="string">
            <text:p>Coeficiente Fórmula Valor Resultado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2" office:value-type="string" calcext:value-type="string">
            <text:p>1Índice de Liquidez Geral Ativo Circulante + Realizável Longo Prazo 636.861,09 + 0,00 6,71 Passivo Circulante + Passivo Não-Circulante 94.945,27 + 0,00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3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34" office:value-type="string" calcext:value-type="string">
            <text:p>Índice de Liquidez Corrente Ativo Circulante 636.861,09 6,71 1 Passivo Circulante 94.945,27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2" office:value-type="string" calcext:value-type="string">
            <text:p>1Índice de Liquidez Seca Ativo Circulante - Estoque 636.861,09 - 0,00 6,71 Passivo Circulante 94.945,27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3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34" office:value-type="string" calcext:value-type="string">
            <text:p>Índice de Liquidez Disponível 636.372,12 6,70 1Imediata Passivo Circulante 94.945,27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3" office:value-type="string" calcext:value-type="string">
            <text:p>1Índice de Liquidez de Ativo Circulante - Passivo Circulante 636.861,09 - 94.945,27 0,87 Recursos Próprios Patrimônio Líquido 625.187,96 1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34" office:value-type="string" calcext:value-type="string">
            <text:p>Índice de Solvência Geral Ativo 720.133,23 7,58 1 Passivo Circulante + Passivo Não-Circulante 94.945,27 + 0,00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5" office:value-type="string" calcext:value-type="string">
            <text:p>1Capital Circulante Líquido Ativo Circulante - Passivo Circulante 636.861,09 - 94.945,27 541.915,82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6" office:value-type="string" calcext:value-type="string">
            <text:p>1Índice de Capital de Passivo Circulante + Passivo Não-Circulante 94.945,27 + 0,00 0,15 Este documento foi assinado digitalmente por Ong Instituto De Cidadania Misael Cardoso Icmc e Rafael Campos De Sousa.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6" office:value-type="string" calcext:value-type="string">
            <text:p>Terceiros Patrimônio Líquido 625.187,96 Para verificar as assinaturas vá ao site https://assinaturas.certisign.com.br:443 e utilize o código 4F8C-14E0-375E-80AE.</text:p>
          </table:table-cell>
          <table:table-cell table:number-columns-repeated="1023"/>
        </table:table-row>
        <table:table-row table:style-name="ro1">
          <table:table-cell table:style-name="ce33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Índice de Endividamento Passivo Circulante + Passivo Não-Circulante 94.945,27 + 0,00 0,13 1Geral Passivo Total 720.133,23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1Índice de Endividamento Passivo Circulante 94.945,27 0,15 Corrente Patrimônio Líquido + Resultado de Exer. Futuros 625.187,96 + 0,00 1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Índice de Dívida a Curto Passivo Circulante 94.945,27 0,00 1Prazo Passivo Não-Circulante 0,00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1Grau de Endividamento Passivo Circulante + Passivo Não-Circulante 94.945,27 + 0,00 0,13 Ativo 720.133,23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3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34" office:value-type="string" calcext:value-type="string">
            <text:p>Índice de Garantia de Patrimônio Líquido 625.187,96 6,58 1Capital de Terceiros Passivo Circulante + Passivo Não-Circulante 94.945,27 + 0,00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2" office:value-type="string" calcext:value-type="string">
            <text:p>1Índice de Giro do Ativo Receita de Vendas 0,00 0,00 Ativo 720.133,23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3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34" office:value-type="string" calcext:value-type="string">
            <text:p>Margem Operacional Lucro/Prejuízo Operacional 625.187,96 0,00 1 Receitas de Vendas 0,00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2" office:value-type="string" calcext:value-type="string">
            <text:p>1Margem Líquida Lucro/Prejuízo Líquido 625.187,96 0,00 Receita Líquida de Vendas 0,00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3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34" office:value-type="string" calcext:value-type="string">
            <text:p>Rentabilidade do Ativo Lucro/Prejuízo do Exercício 625.187,96 0,87 1 Ativo 720.133,23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3" office:value-type="string" calcext:value-type="string">
            <text:p>1Rentabilidade do Lucro Líquido 625.187,96 1,00 Patrimônio Líquido Patrimônio Líquido 625.187,96 1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34" office:value-type="string" calcext:value-type="string">
            <text:p>Índice de Capital Próprio s/ Patrimônio Líquido 625.187,96 0,87 1Passivo Total Passivo Total 720.133,23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29" office:value-type="string" calcext:value-type="string">
            <text:p>Sistema licenciado para RESINFOR CONTABILIDADE E GESTAO EMPRESARIAL LTDA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6" office:value-type="string" calcext:value-type="string">
            <text:p>Este documento foi assinado digitalmente por Ong Instituto De Cidadania Misael Cardoso Icmc e Rafael Campos De Sousa. Para verificar as assinaturas vá ao site https://assinaturas.certisign.com.br:443 e utilize o código 4F8C-14E0-375E-80AE.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ONG INSTITUTO DE CIDADANIA MISAEL CARDOSO - ICMC Folha: 0009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Inscrição: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28.823.297/0001-04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Número livro: 0005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Endereço: Rua AGUAS LIMPAS, 339, VILA BARROS, GUARULHOS/SP, CEP 07192-23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Período: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01/01/2024 - 31/12/2024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Registro no Cartório: 29219 Data: 22/09/2017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>
            <text:p>COEFICIENTES DE ANÁLISES EM 31/12/2024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1" office:value-type="string" calcext:value-type="string">
            <text:p>Coeficiente Fórmula Valor Resultado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3" office:value-type="string" calcext:value-type="string">
            <text:p>1Índice de Imobilização do Ativo Não-Circulante 83.272,14 0,13 Patrimônio Líquido Patrimônio Líquido 625.187,96 1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Índice de Imobilização de Ativo Não-Circulante 83.272,14 0,13 1Recursos Não Correntes Patrimônio Líquido + Passivo Não-Circulante 625.187,96 + 0,00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3" office:value-type="string" calcext:value-type="string">
            <text:p>1Retorno sobre o Patrimônio Resultado Operacional 625.187,96 0,00 Líquido Médio Patrimônio Líquido Médio 0,00 1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Fator de Insolvência (Rentabilidade do Patrimônio Líquido x 0,05) + (1,00 x 0,05) + 1 (Liquidez Geral x 1,65) + (Liquidez Seca x 3,55) - (6,71 x 1,65) + (12,34 x 3,55) - (Liquidez Corrente x 1,06) - (Grau de Endividamento x 0,33) (6,71 x 1,06) - (0,13 x 0,33) 47,78 1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Prazo Médio de Duplicatas a Receber x 365 0,00 x 365 0,00 1Recebimento Venda Líquida 0,00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3" office:value-type="string" calcext:value-type="string">
            <text:p>1Prazo Médio de Fornecedores x 365 0,00 x 365 0,00 Pagamento Compras 0,00 1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Prazo Médio de Estoque x 365 0,00 x 365 0,00 1Renovação dos Estoques Custo das Vendas 0,00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6" office:value-type="string" calcext:value-type="string">
            <text:p>Este documento foi assinado digitalmente por Ong Instituto De Cidadania Misael Cardoso Icmc e Rafael Campos De Sousa.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1Ciclo de Caixa Prazo Médio de Recebimento + 0,00 + Para verificar as assinaturas vá ao site https://assinaturas.certisign.com.br:443 e utilize o código 4F8C-14E0-375E-80AE.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Prazo Médio de Renovação dos Estoques - 0,00 -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35" office:value-type="string" calcext:value-type="string">
            <text:p>1 Prazo Médio de Pagamento 0,00 0,00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29" office:value-type="string" calcext:value-type="string">
            <text:p>Sistema licenciado para RESINFOR CONTABILIDADE E GESTAO EMPRESARIAL LTDA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6" office:value-type="string" calcext:value-type="string">
            <text:p>Este documento foi assinado digitalmente por Ong Instituto De Cidadania Misael Cardoso Icmc e Rafael Campos De Sousa. Para verificar as assinaturas vá ao site https://assinaturas.certisign.com.br:443 e utilize o código 4F8C-14E0-375E-80AE.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41" office:value-type="string" calcext:value-type="string">
            <text:p>Entidade: ONG INSTITUTO DE CIDADANIA MISAEL CARDOSO - ICMC Folha: 10 CNPJ: 28.823.297/0001-04 Número livro: 0005 Registro no Cartório: 29219 Data: 22/09/2017</text:p>
          </table:table-cell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3" office:value-type="string" calcext:value-type="string">
            <text:p>NOTAS EXPLICATIVAS ÀS DEMONSTRAÇÕES CONTÁBEIS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43" office:value-type="string" calcext:value-type="string">
            <text:p>NOTA 01 - CONTEXTO OPERACIONAL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45" office:value-type="string" calcext:value-type="string">
            <text:p>ONG INSTITUTO DE CIDADANIA MISAEL CARDOSO - ICMC, é uma associação, de natureza jurídica, sem fins lucrativos, constituída em 22/09/2017, estabelecida na cidade de GUARULHOS, com sua sede na Rua AGUAS LIMPAS, N° 339 - Bairro VILA BARROS, tendo como finalidades, conforme o artigo 2º e 5º do seu estatuto, a promoção da ética, da paz, da cidadania, dos direitos humanos, da democracia e de outros valores universais.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45" office:value-type="string" calcext:value-type="string">
            <text:p>De acordo com o Termo de Colaboração Nº 424/2020-SESE03 (Processo: 52826/2019) firmado Filial de CNPJ 28.823.297/0002-95, localizada na Rua Guaranhuns, 61, Jardim Bom Clima, Guarulhos/SP, CEP 074122-300, com a Secretaria de Educação da Prefeitura de Guarulhos: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47" office:value-type="string" calcext:value-type="string">
            <text:p>1. Será realizado o atendimento de educandos na modalidade Educação básica / Educação Este documento foi assinado digitalmente por Ong Instituto De Cidadania Misael Cardoso Icmc e Rafael Campos De Sousa.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47" office:value-type="string" calcext:value-type="string">
            <text:p>infantil – Creche, totalizando 124 vagas até fevereiro/2023 e 235 vagas a partir de Para verificar as assinaturas vá ao site https://assinaturas.certisign.com.br:443 e utilize o código 4F8C-14E0-375E-80AE.</text:p>
          </table:table-cell>
          <table:table-cell table:number-columns-repeated="1023"/>
        </table:table-row>
        <table:table-row table:style-name="ro1">
          <table:table-cell table:style-name="ce48" office:value-type="date" office:date-value="2023-03-01" calcext:value-type="date">
            <text:p>March/2023.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43" office:value-type="string" calcext:value-type="string">
            <text:p>Quadro para evidenciação de alunos matriculados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Para fins de aferição dos dados, foi considerado o mês de dezembro de cada ano</text:p>
          </table:table-cell>
          <table:table-cell table:number-columns-repeated="1023"/>
        </table:table-row>
        <table:table-row table:style-name="ro1">
          <table:table-cell table:style-name="ce49" office:value-type="string" calcext:value-type="string">
            <text:p>Item</text:p>
          </table:table-cell>
          <table:table-cell table:style-name="ce49" office:value-type="float" office:value="2024" calcext:value-type="float">
            <text:p>2024</text:p>
          </table:table-cell>
          <table:table-cell table:style-name="ce49" office:value-type="float" office:value="2023" calcext:value-type="float">
            <text:p>2023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Vagas</text:p>
          </table:table-cell>
          <table:table-cell table:number-columns-repeated="2" table:style-name="ce50" office:value-type="float" office:value="235" calcext:value-type="float">
            <text:p>235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Alunos pagantes</text:p>
          </table:table-cell>
          <table:table-cell table:number-columns-repeated="2" table:style-name="ce50" office:value-type="string" calcext:value-type="string">
            <text:p>0 - 0%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Bolsistas integrais</text:p>
          </table:table-cell>
          <table:table-cell table:number-columns-repeated="2" table:style-name="ce50" office:value-type="string" calcext:value-type="string">
            <text:p>235 - 100%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Bolsistas parciais</text:p>
          </table:table-cell>
          <table:table-cell table:number-columns-repeated="2" table:style-name="ce50" office:value-type="string" calcext:value-type="string">
            <text:p>0 - 0%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Percentual de vagas preenchidas</text:p>
          </table:table-cell>
          <table:table-cell table:number-columns-repeated="2" table:style-name="ce68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1" table:number-rows-repeated="2">
          <table:table-cell table:style-name="ce51"/>
          <table:table-cell table:number-columns-repeated="1023"/>
        </table:table-row>
        <table:table-row table:style-name="ro1">
          <table:table-cell table:style-name="ce45" office:value-type="string" calcext:value-type="string">
            <text:p>2. A parceria destina-se ao atendimento de crianças na faixa etária de até 3 anos e 11 meses por meio de sua unidade, segundo as diretrizes técnicas da secretaria de educação e de acordo com o plano de trabalho aprovado.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3. A parceria vigorou desde o dia 19 de março de 2020 pelo prazo inicial de 5 anos, admitida sua prorrogação por igual período, mediante termo de aditamento (precedido de parecer conclusivo da secretaria de educação quanto à continuidade do atendimento).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43" office:value-type="string" calcext:value-type="string">
            <text:p>NOTA 02 - DA APRESENTAÇÃO DAS DEMONSTRAÇÕES CONTÁBEIS.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45" office:value-type="string" calcext:value-type="string">
            <text:p>As Demonstrações Contábeis foram elaboradas de acordo com as práticas contábeis adotadas no Brasil, tomando por base a interpretação técnica geral para entidades sem fins de lucros – ITG 2002, aprovada pelo Conselho Federal de Contabilidade através da resolução CFC Nº 1409/12 de 02 de Novembro de 2015. As demonstrações contábeis do exercício findo em 31 de Dezembro de 2024 estão sendo apresentadas para fins comparativos.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47" office:value-type="string" calcext:value-type="string">
            <text:p>Este documento foi assinado digitalmente por Ong Instituto De Cidadania Misael Cardoso Icmc e Rafael Campos De Sousa. Para verificar as assinaturas vá ao site https://assinaturas.certisign.com.br:443 e utilize o código 4F8C-14E0-375E-80AE.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Entidade: ONG INSTITUTO DE CIDADANIA MISAEL CARDOSO - ICMC Folha: 11 CNPJ: 28.823.297/0001-04 Número livro: 0005 Registro no Cartório: 29219 Data: 22/09/2017</text:p>
          </table:table-cell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3" office:value-type="string" calcext:value-type="string">
            <text:p>NOTA 03 - DAS PRINCIPAIS PRÁTICAS CONTÁBEIS ADOTADAS.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45" office:value-type="string" calcext:value-type="string">
            <text:p>A Entidade adota o regime da competência para registro dos fatos contábeis, bem como para elaboração das demonstrações contábeis, combinado ainda com as seguintes práticas: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45" office:value-type="string" calcext:value-type="string">
            <text:p>a) Apresentação das Contas – Os ativos realizáveis e os passivos exigíveis em prazo inferior ao término do exercício seguinte estão classificados como circulantes.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45" office:value-type="string" calcext:value-type="string">
            <text:p>b) Apuração dos Resultados – As doações, receitas e despesas foram contabilizadas separadamente, de acordo com a sua natureza e assim apresentados na Demonstração de Resultado do Exercício.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45" office:value-type="string" calcext:value-type="string">
            <text:p>c) Critérios de avaliação dos ativos e passivos: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45" office:value-type="string" calcext:value-type="string">
            <text:p>1. Ativos financeiros – Os principais ativos financeiros reconhecidos pela Entidade são: caixa e equivalentes de caixa, representados pelas contas caixa, bancos e aplicações financeiras de liquidez imediata, podendo ter restrição de utilização ou não, de acordo com a origem do ativo financeiro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Este documento foi assinado digitalmente por Ong Instituto De Cidadania Misael Cardoso Icmc e Rafael Campos De Sousa.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recebido.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Para verificar as assinaturas vá ao site https://assinaturas.certisign.com.br:443 e utilize o código 4F8C-14E0-375E-80AE.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2. Passivos financeiros – Os principais passivos financeiros reconhecidos pela Entidade são: contas a pagar, obrigações trabalhistas e obrigações tributárias.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45" office:value-type="string" calcext:value-type="string">
            <text:p>3. Ativo não circulante (Imobilizado) – As contas de ativo imobilizado estão registradas ao custo de aquisição, deduzido a depreciação utilizando o método linear, à taxas anuais estabelecidas pela Receita Federal do Brasil que levam em consideração a vida útil estimada dos bens, resultando nas seguintes taxas anuais: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43" office:value-type="string" calcext:value-type="string">
            <text:p>Tabela de Depreciação</text:p>
          </table:table-cell>
          <table:table-cell table:number-columns-repeated="1023"/>
        </table:table-row>
        <table:table-row table:style-name="ro1">
          <table:table-cell table:style-name="ce49" office:value-type="string" calcext:value-type="string">
            <text:p>Itens</text:p>
          </table:table-cell>
          <table:table-cell table:style-name="ce49" office:value-type="string" calcext:value-type="string">
            <text:p>Vida Útil</text:p>
          </table:table-cell>
          <table:table-cell table:style-name="ce49" office:value-type="string" calcext:value-type="string">
            <text:p>Taxa Anual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Móveis, Utensílios domésticos, Pedagógicos e Escolares</text:p>
          </table:table-cell>
          <table:table-cell table:style-name="ce52" office:value-type="string" calcext:value-type="string">
            <text:p>10 Anos</text:p>
          </table:table-cell>
          <table:table-cell table:style-name="ce73" office:value-type="percentage" office:value="0.1" calcext:value-type="percentage">
            <text:p>10.00%</text:p>
          </table:table-cell>
          <table:table-cell table:number-columns-repeated="1021"/>
        </table:table-row>
        <table:table-row table:style-name="ro1">
          <table:table-cell table:style-name="ce53" office:value-type="string" calcext:value-type="string">
            <text:p>Computadores, Equipamentos de informática e comunicação 05 Anos</text:p>
          </table:table-cell>
          <table:table-cell table:style-name="ce69"/>
          <table:table-cell table:style-name="ce73" office:value-type="percentage" office:value="0.2" calcext:value-type="percentage">
            <text:p>20.00%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Máquinas, Aparelhos eletrônicos e Equipamentos</text:p>
          </table:table-cell>
          <table:table-cell table:style-name="ce52" office:value-type="string" calcext:value-type="string">
            <text:p>10 Anos</text:p>
          </table:table-cell>
          <table:table-cell table:style-name="ce73" office:value-type="percentage" office:value="0.1" calcext:value-type="percentage">
            <text:p>10.00%</text:p>
          </table:table-cell>
          <table:table-cell table:number-columns-repeated="1021"/>
        </table:table-row>
        <table:table-row table:style-name="ro1" table:number-rows-repeated="2">
          <table:table-cell table:style-name="ce54"/>
          <table:table-cell table:number-columns-repeated="1023"/>
        </table:table-row>
        <table:table-row table:style-name="ro1">
          <table:table-cell table:style-name="ce51" office:value-type="string" calcext:value-type="string">
            <text:p>4. Passivo Circulante – Apresentadas ao valor de custo ou de realização, incluindo os rendimentos e as variações monetárias auferidas.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51" office:value-type="string" calcext:value-type="string">
            <text:p>5. Provisões - As provisões são registradas tendo como base as melhores estimativas do risco envolvido, por isso é reconhecida em função de um evento passado, uma obrigação legal ou construtiva que possa ser estimada de maneira confiável, no qual um recurso econômico seja exigido para liquidar a obrigação.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51" office:value-type="string" calcext:value-type="string">
            <text:p>6. Imposto Sobre Serviços de Qualquer Natureza (ISSQN), Imposto de Renda Pessoa Jurídica (IRPJ) - Por ser uma entidade sem fins lucrativos, a ONG INSTITUTO DE CIDADANIA MISAEL CARDOSO - ICMC está imune do pagamento de Imposto de renda e Imposto sobre Serviços, conforme estabelece o art. 150, VI, b, da Constituição Federal de 1988.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18" office:value-type="string" calcext:value-type="string">
            <text:p>Este documento foi assinado digitalmente por Ong Instituto De Cidadania Misael Cardoso Icmc e Rafael Campos De Sousa. Para verificar as assinaturas vá ao site https://assinaturas.certisign.com.br:443 e utilize o código 4F8C-14E0-375E-80AE.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Entidade: ONG INSTITUTO DE CIDADANIA MISAEL CARDOSO - ICMC Folha: 12 CNPJ: 28.823.297/0001-04 Número livro: 0005 Registro no Cartório: 29219 Data: 22/09/2017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51" office:value-type="string" calcext:value-type="string">
            <text:p>7. Contribuição para o Programa de Integração Social (PIS) e Contribuição para Financiamento da Seguridade Social (COFINS) - Em atendimento a legislação vigente para as Entidades Sem Fins Lucrativos que tenham empregados, tal como definidos pela legislação trabalhista, contribui para o PIS com uma quota fixa de 1% incidente sobre a folha de pagamento mensal, o qual é registrado como despesa de custeio na rubrica de Despesas Tributárias, obedecendo ao regime de competência. Em relação ao Recolhimento do PIS e COFINS sobre a receita a ONG INSTITUTO DE CIDADANIA MISAEL CARDOSO - ICMC está isenta conforme art. 9 e 47 da Instrução Normativa 247/2002, Medida Provisória nº 2.158-35, de 24 de agosto de 2001 e art. 15 §1º da lei 9.532 de 10 de dezembro de 1997.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54" office:value-type="string" calcext:value-type="string">
            <text:p>NOTA 05 - DA ORIGEM E NATUREZA DAS PRINCIPAIS DOAÇÕES</text:p>
          </table:table-cell>
          <table:table-cell table:number-columns-repeated="1023"/>
        </table:table-row>
        <table:table-row table:style-name="ro1">
          <table:table-cell table:style-name="ce54"/>
          <table:table-cell table:number-columns-repeated="1023"/>
        </table:table-row>
        <table:table-row table:style-name="ro1">
          <table:table-cell table:style-name="ce51" office:value-type="string" calcext:value-type="string">
            <text:p>Prefeitura de Guarulhos - A principal fonte de recursos é oriunda da Prefeitura de Guarulhos, presente na rubrica “Termo de Colaboração 424/2020 - Prefeitura de Guarulhos”, para custeio das atividades.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18" office:value-type="string" calcext:value-type="string">
            <text:p>Este documento foi assinado digitalmente por Ong Instituto De Cidadania Misael Cardoso Icmc e Rafael Campos De Sousa.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Receitas Financeiras - As receitas financeiras abrangem os juros sobre aplicações e variações no Para verificar as assinaturas vá ao site https://assinaturas.certisign.com.br:443 e utilize o código 4F8C-14E0-375E-80AE.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valor justo de ativos financeiros mensurados pelo valor justo.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54" office:value-type="string" calcext:value-type="string">
            <text:p>NOTA 06 - PATRIMÔNIO SOCIAL</text:p>
          </table:table-cell>
          <table:table-cell table:number-columns-repeated="1023"/>
        </table:table-row>
        <table:table-row table:style-name="ro1">
          <table:table-cell table:style-name="ce54"/>
          <table:table-cell table:number-columns-repeated="1023"/>
        </table:table-row>
        <table:table-row table:style-name="ro1">
          <table:table-cell table:style-name="ce51" office:value-type="string" calcext:value-type="string">
            <text:p>As mutações ocorridas no Patrimônio Social estão representadas pela destinação do superávit do exercício anterior e por lançamentos de transferências entre contas, tomando como base a Resolução NBC TG 23 – Políticas Contábeis, Mudança de Estimativa e Retificação de Erro.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54" office:value-type="string" calcext:value-type="string">
            <text:p>NOTA 07 - DA ORIGEM E NATUREZA DAS DESPESAS</text:p>
          </table:table-cell>
          <table:table-cell table:number-columns-repeated="1023"/>
        </table:table-row>
        <table:table-row table:style-name="ro1">
          <table:table-cell table:style-name="ce54"/>
          <table:table-cell table:number-columns-repeated="1023"/>
        </table:table-row>
        <table:table-row table:style-name="ro1">
          <table:table-cell table:style-name="ce51" office:value-type="string" calcext:value-type="string">
            <text:p>As despesas da ONG INSTITUTO DE CIDADANIA MISAEL CARDOSO - ICMC são oriundos dos custos diretos com atividade para fins da organização, pois contemplam as despesas operacionais.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54" office:value-type="string" calcext:value-type="string">
            <text:p>NOTA 08 - FLUXO DE CAIXA DAS ATIVIDADES OPERACIONAIS</text:p>
          </table:table-cell>
          <table:table-cell table:number-columns-repeated="1023"/>
        </table:table-row>
        <table:table-row table:style-name="ro1">
          <table:table-cell table:style-name="ce54"/>
          <table:table-cell table:number-columns-repeated="1023"/>
        </table:table-row>
        <table:table-row table:style-name="ro1">
          <table:table-cell table:style-name="ce51" office:value-type="string" calcext:value-type="string">
            <text:p>Para as operações a receber e a pagar das atividades operacionais, foi utilizado o método direto, segundo o qual as principais classes de recebimentos brutos e pagamentos brutos são demonstradas.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51" office:value-type="string" calcext:value-type="string">
            <text:p>Guarulhos, 31 de Dezembro de 2024.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18" office:value-type="string" calcext:value-type="string">
            <text:p>Este documento foi assinado digitalmente por Ong Instituto De Cidadania Misael Cardoso Icmc e Rafael Campos De Sousa. Para verificar as assinaturas vá ao site https://assinaturas.certisign.com.br:443 e utilize o código 4F8C-14E0-375E-80AE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 E R M O D E E N C E R R A M E N T O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Balanço Patrimonial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Número: 5 Folha: 13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Contém este livro 13 folhas numeradas do No. 1 ao 13 emitidas através de processamento eletronico de dados, que serviu de Balanço Patrimonial da entidade abaixo descrita no período de 01/01/2024 a 31/12/2024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Nome da Entidade ...................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ONG INSTITUTO DE CIDADANIA MISAEL CARDOSO - ICMC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Ramo .....................................: Atividades associativas não especificadas anteriorment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Endereço ................................: Rua AGUAS LIMPAS, 339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Complemento .........................: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Bairro ....................................: VILA BARRO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Municipio ...............................: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Este documento foi assinado digitalmente por Ong Instituto De Cidadania Misael Cardoso Icmc e Rafael Campos De Sousa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stado ...................................: SP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Para verificar as assinaturas vá ao site https://assinaturas.certisign.com.br:443 e utilize o código 4F8C-14E0-375E-80AE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nscrição no CNPJ ...................: Inscrição Estadual....................: Registro na junta.....................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28.823.297/0001-04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Inscrição Municipal...................: 351470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Registrado no Cartorio de Registros Especiais 2º REGISTRO CIVIL DE PESSOA JURIDICA DE GUARULHOS da Cidade de GUARULHOS/SP sob No 29219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GUARULHOS, 31/12/2024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Este documento foi assinado digitalmente por Ong Instituto De Cidadania Misael Cardoso Icmc e Rafael Campos De Sousa. Para verificar as assinaturas vá ao site https://assinaturas.certisign.com.br:443 e utilize o código 4F8C-14E0-375E-80AE.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PROTOCOLO DE ASSINATURA(S)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O documento acima foi proposto para assinatura digital na plataforma Certisign Assinaturas. Para verificar as assinaturas clique no link: https://assinaturas.certisign.com.br/Verificar/4F8C-14E0-375E-80AE ou vá até o site https://assinaturas.certisign.com.br:443 e utilize o código abaixo para verificar se este documento é válido.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8" office:value-type="string" calcext:value-type="string">
            <text:p>Código para verificação: 4F8C-14E0-375E-80AE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60" office:value-type="string" calcext:value-type="string">
            <text:p>Hash do Documento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56" office:value-type="string" calcext:value-type="string">
            <text:p>45D57476EE5C065FA993FB214BBD2C3EAC7236486E266AE584293D5AE31EEAEB O(s) nome(s) indicado(s) para assinatura, bem como seu(s) status em 20/03/2025 é(são) :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62" office:value-type="string" calcext:value-type="string">
            <text:p>Selma dos Santos - 28.823.297/0002-95 em 20/03/2025 14:12</text:p>
          </table:table-cell>
          <table:table-cell table:number-columns-repeated="1023"/>
        </table:table-row>
        <table:table-row table:style-name="ro1">
          <table:table-cell table:style-name="ce63"/>
          <table:table-cell table:number-columns-repeated="1023"/>
        </table:table-row>
        <table:table-row table:style-name="ro1">
          <table:table-cell table:style-name="ce62" office:value-type="string" calcext:value-type="string">
            <text:p>UTC-03:00</text:p>
          </table:table-cell>
          <table:table-cell table:number-columns-repeated="1023"/>
        </table:table-row>
        <table:table-row table:style-name="ro1">
          <table:table-cell table:style-name="ce63"/>
          <table:table-cell table:number-columns-repeated="1023"/>
        </table:table-row>
        <table:table-row table:style-name="ro1">
          <table:table-cell table:style-name="ce62" office:value-type="string" calcext:value-type="string">
            <text:p>Tipo: Certificado Digital - ONG INSTITUTO DE CIDADANIA</text:p>
          </table:table-cell>
          <table:table-cell table:number-columns-repeated="1023"/>
        </table:table-row>
        <table:table-row table:style-name="ro1">
          <table:table-cell table:style-name="ce63"/>
          <table:table-cell table:number-columns-repeated="1023"/>
        </table:table-row>
        <table:table-row table:style-name="ro1">
          <table:table-cell table:style-name="ce62" office:value-type="string" calcext:value-type="string">
            <text:p>MISAEL CARDOSO ICMC - 28.823.297/0002-95</text:p>
          </table:table-cell>
          <table:table-cell table:number-columns-repeated="1023"/>
        </table:table-row>
        <table:table-row table:style-name="ro1">
          <table:table-cell table:style-name="ce63"/>
          <table:table-cell table:number-columns-repeated="1023"/>
        </table:table-row>
        <table:table-row table:style-name="ro1">
          <table:table-cell table:style-name="ce62" office:value-type="string" calcext:value-type="string">
            <text:p>Rafael Campos De Sousa - 423.178.188-58 em 20/03/2025 14:12</text:p>
          </table:table-cell>
          <table:table-cell table:number-columns-repeated="1023"/>
        </table:table-row>
        <table:table-row table:style-name="ro1">
          <table:table-cell table:style-name="ce63"/>
          <table:table-cell table:number-columns-repeated="1023"/>
        </table:table-row>
        <table:table-row table:style-name="ro1">
          <table:table-cell table:style-name="ce62" office:value-type="string" calcext:value-type="string">
            <text:p>UTC-03:00</text:p>
          </table:table-cell>
          <table:table-cell table:number-columns-repeated="1023"/>
        </table:table-row>
        <table:table-row table:style-name="ro1">
          <table:table-cell table:style-name="ce63"/>
          <table:table-cell table:number-columns-repeated="1023"/>
        </table:table-row>
        <table:table-row table:style-name="ro1">
          <table:table-cell table:style-name="ce62" office:value-type="string" calcext:value-type="string">
            <text:p>Tipo: Certificado Digital</text:p>
          </table:table-cell>
          <table:table-cell table:number-columns-repeated="1023"/>
        </table:table-row>
        <table:table-row table:style-name="ro1" table:number-rows-repeated="2">
          <table:table-cell table:style-name="ce63"/>
          <table:table-cell table:number-columns-repeated="1023"/>
        </table:table-row>
        <table:table-row table:style-name="ro2" table:number-rows-repeated="104809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Times New Roman&quot;" svg:font-family="'&quot;Times New Roman&quot;'"/>
    <style:font-face style:name="Arial" svg:font-family="Arial"/>
    <style:font-face style:name="Cambria" svg:font-family="Cambria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date-style style:name="N126">
      <number:month number:style="long" number:textual="true"/>
      <number:text>/</number:text>
      <number:year number:style="long"/>
      <number:text>.</number:text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1" meta:object-count="0"/>
    <meta:generator>LibreOfficeDev/6.0.5.2$Linux_X86_64 LibreOffice_project/</meta:generator>
  </office:meta>
</office:document-meta>
</file>